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Tahoma2" svg:font-family="Tahoma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margin-left="1.958cm" fo:margin-right="1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left="1.27cm" fo:margin-right="1cm" fo:text-indent="0cm" style:auto-text-indent="false"/>
    </style:style>
    <style:style style:name="P5" style:family="paragraph" style:parent-style-name="Standard">
      <style:paragraph-properties fo:margin-left="1.27cm" fo:margin-right="1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left="0cm" fo:margin-right="1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L1"/>
    <style:style style:name="P9" style:family="paragraph" style:parent-style-name="List_20_Paragraph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List_20_Paragraph"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List_20_Paragraph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P12" style:family="paragraph" style:parent-style-name="List_20_Paragraph" style:list-style-name="L2"/>
    <style:style style:name="P13" style:family="paragraph" style:parent-style-name="List_20_Paragraph" style:list-style-name="L3"/>
    <style:style style:name="P14" style:family="paragraph" style:parent-style-name="List_20_Paragraph">
      <style:paragraph-properties fo:margin-left="1.9cm" fo:margin-right="1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List_20_Paragraph" style:list-style-name="L1">
      <style:paragraph-properties fo:margin-left="1.9cm" fo:margin-right="1cm" fo:text-indent="-0.63cm" style:auto-text-indent="false"/>
    </style:style>
    <style:style style:name="P16" style:family="paragraph" style:parent-style-name="List_20_Paragraph">
      <style:paragraph-properties fo:margin-left="1.199cm" fo:margin-right="1cm" fo:text-indent="0cm" style:auto-text-indent="false"/>
    </style:style>
    <style:style style:name="P17" style:family="paragraph" style:parent-style-name="List_20_Paragraph">
      <style:paragraph-properties fo:margin-left="1.199cm" fo:margin-right="1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List_20_Paragraph" style:list-style-name="L1">
      <style:paragraph-properties fo:margin-left="1.96cm" fo:margin-right="1cm" fo:text-indent="-0.69cm" style:auto-text-indent="false"/>
    </style:style>
    <style:style style:name="P19" style:family="paragraph" style:parent-style-name="List_20_Paragraph">
      <style:paragraph-properties fo:margin-left="1.958cm" fo:margin-right="1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List_20_Paragraph">
      <style:paragraph-properties fo:margin-left="2.646cm" fo:margin-right="1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footnote_20_text" style:master-page-name="Converted1">
      <style:paragraph-properties style:page-number="auto"/>
    </style:style>
    <style:style style:name="P22" style:family="paragraph" style:parent-style-name="footnote_20_text" style:master-page-name="Converted2">
      <style:paragraph-properties style:page-number="auto"/>
    </style:style>
    <style:style style:name="P23" style:family="paragraph" style:parent-style-name="Footer">
      <style:paragraph-properties fo:margin-left="0cm" fo:margin-right="1cm" fo:text-indent="0cm" style:auto-text-indent="false"/>
    </style:style>
    <style:style style:name="P24" style:family="paragraph" style:parent-style-name="Footer" style:master-page-name="Converted3">
      <style:paragraph-properties fo:text-align="center" style:justify-single-word="false" style:page-number="auto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4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language="en" fo:country="US" style:font-name-complex="Times New Roman1"/>
    </style:style>
    <style:style style:name="T9" style:family="text">
      <style:text-properties style:font-name="Times New Roman" fo:language="en" fo:country="US" fo:font-style="italic" style:font-style-asian="italic" style:font-name-complex="Times New Roman1"/>
    </style:style>
    <style:style style:name="T10" style:family="text">
      <style:text-properties fo:color="#ff0000" style:font-name="Times New Roman" fo:font-size="13pt" fo:font-weight="bold" style:font-size-asian="13pt" style:font-weight-asian="bold" style:font-name-complex="Times New Roman1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rso di: Linguistica storica (m) <text:s text:c="44"/>Lara Valseriati</text:span></text:p>
      <text:p text:style-name="Standard"><text:span text:style-name="T1">A.A. 2010/11 <text:s text:c="74"/>VR096298</text:span></text:p>
      <text:p text:style-name="P1"/>
      <text:p text:style-name="P1"/>
      <text:p text:style-name="Standard"><text:span text:style-name="T5">RELAZIONE DELL’ARTICOLO </text:span><text:span text:style-name="T6">THE INDEFINITE USAGE OF “UOMO” IN EARLY ITALO-ROMANCE</text:span><text:span text:style-name="T5"> di Anna Giacalone Ramat, Andrea Sansò</text:span></text:p>
      <text:p text:style-name="P1"/>
      <text:p text:style-name="Standard"><text:span text:style-name="T6"><text:s/></text:span></text:p>
      <text:list xml:id="list34453646" text:style-name="L1">
        <text:list-item>
          <text:p text:style-name="P15"><text:span text:style-name="T2">Introduzione</text:span></text:p>
        </text:list-item>
      </text:list>
      <text:p text:style-name="P9"/>
      <text:p text:style-name="List_20_Paragraph"><text:span text:style-name="T1"><text:s text:c="4"/>L’articolo di Giacalone-Ramat e Sansò: </text:span><text:span text:style-name="T3">The indefinite usage of uomo (“man”) in early Italo-Romance</text:span><text:span text:style-name="T1"> illustra in maniera nuova e dettagliata la problematica inerente l’uso indefinito di alcuni elementi lessicali ed in particolare di quelli che significano </text:span><text:span text:style-name="T3">uomo</text:span><text:span text:style-name="T1">. L’uso indefinito della parola </text:span><text:span text:style-name="T3">uomo</text:span><text:span text:style-name="T1"> era diffuso negli antichi volgari italiani, mentre ci sono poche attestazioni di esso nei dialetti italiani a noi contemporanei. Tale uso, negli antichi volgari italiani, era così affermato tale da essere considerato una caratteristica dello Standard Average European (SAE).</text:span></text:p>
      <text:p text:style-name="P10"/>
      <text:list xml:id="list35238316" text:continue-numbering="true" text:style-name="L1">
        <text:list-item>
          <text:p text:style-name="P15"><text:span text:style-name="T2">Lo sviluppo della ricerca</text:span></text:p>
        </text:list-item>
      </text:list>
      <text:p text:style-name="P16"><text:span text:style-name="T1"><text:s/></text:span></text:p>
      <text:p text:style-name="P16"><text:span text:style-name="T1"><text:s text:c="4"/>I due autori hanno sviluppato questo elaborato seguendo due linee guida: da una parte si sono concentrati sul grado di grammaticalizzazione di </text:span><text:span text:style-name="T3">uomo</text:span><text:span text:style-name="T1"> come elemento indefinito, dall’altra hanno considerato la distribuzione areale di tale <text:s/>fenomeno. L’indagine condotta si è basata su un corpus di dati e testi tratti dall’Opera del Vocabolario Italiano (OVI; contiene 1.849 testi, letterari e non, in volgare italiano e la maggior parte di questi sono dati prima del 1375); come ho accennato poco prima questo lavoro differisce dai lavori precedentemente svolti, poiché esso cerca di integrare la storia degli usi dell’elemento indefinito in un </text:span><text:soft-page-break/><text:span text:style-name="T1">quadro di tipo geografico-areale. Il quadro areale proposto si sviluppa nel centro Europa e soprattutto tra i confini della Francia e del Nord Italia.</text:span></text:p>
      <text:p text:style-name="P17"/>
      <text:list xml:id="list35243577" text:continue-numbering="true" text:style-name="L1">
        <text:list-item>
          <text:list>
            <text:list-item>
              <text:p text:style-name="P18"><text:span text:style-name="T4">Grado di grammaticalizzazione</text:span></text:p>
            </text:list-item>
          </text:list>
        </text:list-item>
      </text:list>
      <text:p text:style-name="P3"/>
      <text:p text:style-name="P4"><text:span text:style-name="T1"><text:s text:c="4"/>Anche il processo di grammaticalizzazione dell’elemento indefinito </text:span><text:span text:style-name="T3">uomo</text:span><text:span text:style-name="T1"> ha attraversato diverse fasi, per la precisione tre fasi: Fase 0, Fase I e Fase IIa. Vedremo infine un’altra fase chiamata Fase IIb essa però non rientrerebbe nel processo di grammaticalizzazione essendo un fenomeno diverso: è la reinterpretazione di una proposizione impersonale come una personale (dove </text:span><text:span text:style-name="T3">uomo</text:span><text:span text:style-name="T1"> è rianalizzato e riferito ad un gruppo di persone nel quale è incluso anche colui che parla).</text:span></text:p>
      <text:p text:style-name="P4"><text:span text:style-name="T1">Nella prima fase (Fase 0) l’elemento </text:span><text:span text:style-name="T3">uomo</text:span><text:span text:style-name="T1">, sino ad allora riferito ad un’unica persona di sesso femminile o maschile, ha due possibili interpretazioni: a) corrisponde al genere umano o umanità, b) viene usato riferendosi a </text:span><text:span text:style-name="T3">uno, nessuno</text:span><text:span text:style-name="T1">. Di seguito troviamo esemplificata questa fase. </text:span></text:p>
      <text:p text:style-name="P4"><text:span text:style-name="T1">Esempio dall’antico lombardo: </text:span><text:span text:style-name="T3">De ço dixe sancto Paulo in soa predicança/ Ke l’</text:span><text:span text:style-name="T4">omo</text:span><text:span text:style-name="T3"> debia vive con grande temperança </text:span><text:span text:style-name="T1">(Pietro da Bascapè, </text:span><text:span text:style-name="T3">Sermone</text:span><text:span text:style-name="T1">, 38;1274)</text:span><text:note text:id="ftn1" text:note-class="footnote"><text:note-citation>1</text:note-citation><text:note-body><text:p text:style-name="P21"><text:span text:style-name="footnote_20_reference"/> <text:span text:style-name="T7">Tutti gli esempi sono qui riportati utilizzando lo stesso metodo proposto dagli autori Giacalone-Ramat e Sansò, ripreso a loro volta dall’OVI.</text:span></text:p><text:p text:style-name="Footnote"/></text:note-body></text:note><text:span text:style-name="T1">. &lt;Perciò dice san Paolo nella sua omelia che </text:span><text:span text:style-name="T2">l’uomo/si</text:span><text:span text:style-name="T1"> deve vivere con grande moderazione&gt;.</text:span></text:p>
      <text:p text:style-name="P4"><text:span text:style-name="T1">Esempio dall’antico toscano (Pisa): </text:span><text:span text:style-name="T3">Co(n) ciò sia cosa che Dio sia inn o(n)gna luogo, inn ogna luogo può </text:span><text:span text:style-name="T4">l’uomo</text:span><text:span text:style-name="T3"> servire Dio. </text:span><text:span text:style-name="T1">(Anonimo, </text:span><text:span text:style-name="T3">Trattati di Albertano da Brescia volgarizzati</text:span><text:span text:style-name="T1">, IV, 23; 1288). &lt;Poiché Dio è ovunque, </text:span><text:span text:style-name="T2">l’uomo/ ci si </text:span><text:span text:style-name="T1">può servire di Lui in tutto il mondo&gt;.</text:span></text:p>
      <text:p text:style-name="P4"><text:span text:style-name="T1"><text:s text:c="4"/>La seconda fase (Fase I) dà il via al processo di grammaticalizzazione: </text:span><text:span text:style-name="T3">uomo</text:span><text:span text:style-name="T1"> è qui usato come equivalente di un soggetto umano indefinito e non-referenziale (congruente a </text:span><text:span text:style-name="T3">uno/chiunque</text:span><text:span text:style-name="T1">). Negli esempi sottostanti però la sua interpretazione come genere generico è stata esclusa.</text:span></text:p>
      <text:p text:style-name="P4"><text:span text:style-name="T1">Esempio dall’antico abruzzese (L’Aquila): </text:span><text:span text:style-name="T3">Sacciate che fo in aquila una granne carestìa;/ Vinti solli la coppa dello grano valìa,/ Et l’</text:span><text:span text:style-name="T4">omo</text:span><text:span text:style-name="T3"> non trovavane </text:span><text:soft-page-break/><text:span text:style-name="T3">quanto ne volìa</text:span><text:span text:style-name="T1">. (Buccio di Ranallo, </text:span><text:span text:style-name="T3">Cronaca Aquilana rimata</text:span><text:span text:style-name="T1">, 72; 1362) &lt;Voglio che tu sappia che a L’Aquila c’è stata una grande carestia; una tazza di grano costava venti soldi e non</text:span><text:span text:style-name="T2"> si </text:span><text:span text:style-name="T1">poteva trovare ciò che si voleva&gt;.</text:span></text:p>
      <text:p text:style-name="P4"><text:span text:style-name="T1">Esempio dall’antico siciliano (Siracusa): </text:span><text:span text:style-name="T3">Poy lu Conti fichi day castelli, et potia andari l’</text:span><text:span text:style-name="T4">omu </text:span><text:span text:style-name="T3">di l’un a l’altru, ca illu chi avia fattu fari una via clausa di sipalla et grossi petri, chì l’</text:span><text:span text:style-name="T4">omu</text:span><text:span text:style-name="T3"> chi andava covertamenti</text:span><text:span text:style-name="T1"> (Simone da Lentini, </text:span><text:span text:style-name="T3">La conquesta di Sichilia fatta per li Normanditranslatata per frati Simuni da Lentini</text:span><text:span text:style-name="T1">, 19; 1358). &lt;Poi il conte aveva due castelli costruiti, ed era possibile andare (letteralmente: </text:span><text:span text:style-name="T2">l’uomo</text:span><text:span text:style-name="T1"> avrebbe potuto andare) dall’uno all’altro, perché aveva costruito una strada chiusa da palizzate e grosse pietre, in modo tale che </text:span><text:span text:style-name="T2">uno</text:span><text:span text:style-name="T1"> poteva andarci di nascosto&gt;.</text:span></text:p>
      <text:p text:style-name="P4"><text:span text:style-name="T1"><text:s text:c="4"/>Per la maggior parte delle lingue Europee il processo di grammaticalizzazione dell’elemento indefinito </text:span><text:span text:style-name="T3">uomo</text:span><text:span text:style-name="T1"> si conclude a questa seconda fase, mentre in altre questo elemento ha subito un’ulteriore sviluppo (Fase IIa): si riferisce ad un <text:s/>soggetto umano del mondo reale specifico che chi parla non vuole specificare. Questo utilizzo è facilmente riscontrabili in frasi in cui l’azione avviene nel passato ed è vincolata ad uno specifico ambiente spazio-temporale. Osserviamo questo ulteriore passaggio nell’antico veneziano: </text:span></text:p>
      <text:p text:style-name="P4"><text:span text:style-name="T3">E molte altre parole y disse, tante qu’ella non savea che dir né responder. Puo’ ello domandà le soe arme, et l’</text:span><text:span text:style-name="T4">omo</text:span><text:span text:style-name="T3"> lile portà. E quando ello fo armado, elo vene per meço la chorte, et prende lo so scudo e la soa lança, e sì se parte de là dentro tuto solo, qu’ello non volsse aver alguna compania</text:span><text:span text:style-name="T1"> (</text:span><text:span text:style-name="T3">Triastano veneto</text:span><text:span text:style-name="T1">, 132; 1400). &lt;Ed egli le disse altre parole, così tante che non sapeva cosa rispondere. Poi chiese le sue armi e </text:span><text:span text:style-name="T2">qualcuno</text:span><text:span text:style-name="T1"> gliele portò. Quando fu armato, egli attraversò la corte e prese con sé il suo scudo e la lancia, poi lasciò la corte tutto solo, perché non voleva essere accompagnato da nessuno&gt;.</text:span></text:p>
      <text:p text:style-name="P4"><text:span text:style-name="T1">Lo sviluppo pragmatico/semantico, che porta </text:span><text:span text:style-name="T3">uomo</text:span><text:span text:style-name="T1"> (nella fase IIa) da genere generico ad un elemento indefinito referenziale, può anche modificare le stesse caratteristiche (o proprietà comportamentali) di </text:span><text:span text:style-name="T3">uomo</text:span><text:span text:style-name="T1">; avvicinandosi sempre più a quelle tipiche dei pronomi. Giacalone-Ramat e Sansò pongono attenzione soprattutto a quattro casi:</text:span></text:p>
      <text:list xml:id="list34452458" text:style-name="L2">
        <text:list-item>
          <text:p text:style-name="P12"><text:span text:style-name="T1">può essere riferito anaforicamente all’uomo, (es. dall’antico toscano: </text:span><text:span text:style-name="T3">quando l’</text:span><text:span text:style-name="T4">uomo </text:span><text:soft-page-break/><text:span text:style-name="T3">si parte di questa provincia, l’</text:span><text:span text:style-name="T4">uomo</text:span><text:span text:style-name="T3"> va .x. giornate tra greco ellevante</text:span><text:span text:style-name="T1"> (</text:span><text:span text:style-name="T3">Il Milione, versione toscana del trecento</text:span><text:span text:style-name="T1">, 60, 1; 1310); &lt;quando </text:span><text:span text:style-name="T2">uno</text:span><text:span text:style-name="T1"> parte da questa provincia, </text:span><text:span text:style-name="T2">egli </text:span><text:span text:style-name="T1">cammina per dieci giorni tra nord-est e est&gt;).</text:span></text:p>
        </text:list-item>
        <text:list-item>
          <text:p text:style-name="P12"><text:span text:style-name="T1">Può essere usato senza l’articolo, (es. dall’antico umbro: </text:span><text:span text:style-name="T3">de l’alifante grande maravelia/ molte diade udito agio contare,/ k’ a la potantia sua non resimilia/ altra fera k’ </text:span><text:span text:style-name="T4">omo</text:span><text:span text:style-name="T3"> possa pensare</text:span><text:span text:style-name="T1"> (Anonimo, </text:span><text:span text:style-name="T3">Bestiario moralizzato</text:span><text:span text:style-name="T1">, p. 744;1300); &lt;ho sentito spesso molte storie riguardo all’elefante che nessun altro animale feroce </text:span><text:span text:style-name="T2">si potrebbe</text:span><text:span text:style-name="T1"> immaginare la sua stessa forza&gt;).</text:span></text:p>
        </text:list-item>
        <text:list-item>
          <text:p text:style-name="P12"><text:span text:style-name="T1">Non vuole modificatori (aggettivi o proposizioni relative), ma potrebbe essere utile per contrastare le caratteristiche di </text:span><text:span text:style-name="T3">uomo</text:span><text:span text:style-name="T1"> in una lingua in cui è chiaramente usato come pronome completo (nel tedesco) e con una varietà (antico toscano) in cui </text:span><text:span text:style-name="T3">uomo</text:span><text:span text:style-name="T1"> (sebbene usato come elemento indefinito) non ha acquisito le caratteristiche principali dei pronomi, utilizzando così i modificatori, (es. dal tedesco: </text:span><text:span text:style-name="T3">man student</text:span><text:span text:style-name="T1"> &lt;uno studente&gt;. Es. dall’antico toscano: </text:span><text:span text:style-name="T3">ond’io lasciai la cima/ cadere, e stetti come l’</text:span><text:span text:style-name="T4">uom </text:span><text:span text:style-name="T3">che teme</text:span><text:span text:style-name="T1"> (Dante,</text:span><text:span text:style-name="T3"> Inferno</text:span><text:span text:style-name="T1">, 13, 44-45; 1321); &lt;lasciai cadere la cima, e stetti come </text:span><text:span text:style-name="T2">uno</text:span><text:span text:style-name="T1"> che ha paura&gt;).</text:span></text:p>
        </text:list-item>
        <text:list-item>
          <text:p text:style-name="P12"><text:span text:style-name="T1">Non appare come elemento indefinito in una posizione di non soggetto, (es. dall’antico toscano: </text:span><text:span text:style-name="T3">allora cominciò a confortare sua gente, e disse: “Signori, io ò assai provato che la parola non dà virtù ad </text:span><text:span text:style-name="T4">uomo</text:span><text:span text:style-name="T3">”</text:span><text:span text:style-name="T1"> (</text:span><text:span text:style-name="T3">Fatti di Cesare</text:span><text:span text:style-name="T1">, Sal. L. cap. 25;1300 circa); &lt;Poi iniziò a confortare il suo popolo e disse: “Signori ho sperimentato in più occasioni che le parole non danno virtù all’</text:span><text:span text:style-name="T2">uomo</text:span><text:span text:style-name="T1"> (cioè non fanno un uomo virtuoso)&gt;).</text:span></text:p>
        </text:list-item>
      </text:list>
      <text:p text:style-name="P4"><text:span text:style-name="T1"><text:s text:c="4"/>Come ho già accennato all’inizio di questo paragrafo lo sviluppo dell’elemento indefinito </text:span><text:span text:style-name="T3">uomo</text:span><text:span text:style-name="T1"> continua verso una nuova direzione (Fase IIb), la quale però non è parte integrante del processo di grammaticalizzazione, poiché si tratta di una rianalisi. Tale reinterpretazione porta ad un suo uso equivalente alla forma della prima persona plurale; lo possiamo osservare nel francese </text:span><text:span text:style-name="T3">on</text:span><text:span text:style-name="T1"> (es.: </text:span><text:span text:style-name="T3">au premier coup de canon qui nous a réveillés à 2 herures du matin </text:span><text:span text:style-name="T4">on</text:span><text:span text:style-name="T3"> s’est</text:span><text:span text:style-name="T1"> </text:span><text:span text:style-name="T3">dressé</text:span><text:span text:style-name="T1"> (da Grafftröm, 1969: 272-273); &lt;al primo colpo di cannone che ci ha svegliati alle due del mattino </text:span><text:span text:style-name="T2">ci</text:span><text:span text:style-name="T3"> </text:span><text:span text:style-name="T1">siamo vestiti).</text:span></text:p>
      <text:p text:style-name="P5"/>
      <text:list xml:id="list35221838" text:continue-list="list35243577" text:style-name="L1">
        <text:list-item>
          <text:list>
            <text:list-item>
              <text:p text:style-name="P8"><text:span text:style-name="T4">Distribuzione areale</text:span></text:p>
            </text:list-item>
          </text:list>
        </text:list-item>
      </text:list>
      <text:p text:style-name="P19"><text:soft-page-break/></text:p>
      <text:p text:style-name="P4"><text:span text:style-name="T1"><text:s text:c="4"/>Dopo un’attenta descrizione e analisi delle fasi del processo di grammaticalizzazione gli autori si sono indirizzati verso un approccio areale - tipologico; esso però ha fatto insorgere due differenti problematiche. Da una parte c’è la necessità di definire la distribuzione areale dell’elemento indefinito </text:span><text:span text:style-name="T3">uomo</text:span><text:span text:style-name="T1">, dall’altra bisogna stabilire il grado di grammaticalizzazione delle molteplici varietà. </text:span></text:p>
      <text:p text:style-name="P5"/>
      <text:p text:style-name="Standard"><text:span text:style-name="T3">2.2.1 Antico piemontese e antico ligure</text:span></text:p>
      <text:p text:style-name="P5"/>
      <text:p text:style-name="P4"><text:span text:style-name="T1"><text:s text:c="4"/>La descrizione areale inizia dall’antico italiano, da due zone abbastanza distanti dal centro culturale dell’Italia (Toscana): l’antico piemontese e l’antico ligure. Il primo caso fa parte di un continuum naturale con il francese antico, abolendo così quello che poteva diventare un “confine linguistico”. Un riscontro di ciò che è stato appena detto è riscontrabile nei </text:span><text:span text:style-name="T3">Sermoni Subalpini</text:span><text:span text:style-name="T1">, il più importante documento piemontese, che viene considerato sia un testo originariamente francese successivamente tradotto in piemontese, sia un testo piemontese fortemente influenzato dai prestigiosi </text:span><text:span text:style-name="T3">scripta</text:span><text:span text:style-name="T1"> francesi. </text:span></text:p>
      <text:p text:style-name="P4"><text:span text:style-name="T1"><text:s text:c="4"/>Per quanto riguarda l’antico ligure invece rappresenta un caso particolare poiché gli esempi dell’utilizzo di </text:span><text:span text:style-name="T3">uomo</text:span><text:span text:style-name="T1"> si trovano in frasi al passato; è quindi esclusa una sua interpretazione come elemento indefinito non referenziale, dal momento in cui se la frase è al passato gli agenti dell’azione devono essere specificati. Esempio: </text:span><text:span text:style-name="T3">Monto è bel ese in tar logo/ donde </text:span><text:span text:style-name="T4">omo</text:span><text:span text:style-name="T3"> vé far feste e zogo/ vegando gram deversitae/ de terre, vile e citae</text:span><text:span text:style-name="T1"> (</text:span><text:span text:style-name="T3">Anonimo Genovese (ed. Cocito)</text:span><text:span text:style-name="T1">, 38, p. 238; 1311); &lt;È bello essere in un posto dove </text:span><text:span text:style-name="T2">si</text:span><text:span text:style-name="T1"> vede gente in festa, sperimentando una grande diversità di terre, paesi e città&gt;.</text:span></text:p>
      <text:p text:style-name="P4"><text:span text:style-name="T3">2.2.2 Antico lombardo</text:span></text:p>
      <text:p text:style-name="P4"><text:span text:style-name="T1"><text:s text:c="2"/></text:span></text:p>
      <text:p text:style-name="P4"><text:span text:style-name="T1"><text:s text:c="4"/>L’antico lombardo ha subito un processo di koinétizzazione formando una vasta area che comprende le varietà linguistiche dall’est del Piemonte fino a Verona (inclusa); diventa così un’unica area dialettale nonostante siano compresi alcuni dialetti che hanno caratteristiche in comune con le varietà </text:span><text:soft-page-break/><text:span text:style-name="T1">emiliane (Cremona, Pavia). All’interno della varietà linguistica dell’antico lombardo è interessante sottolineare la presenza dell’utilizzo, per la prima volta, dell’elemento indefinito </text:span><text:span text:style-name="T3">uomo</text:span><text:span text:style-name="T1"> in lettere private: </text:span><text:span text:style-name="T3">Et </text:span><text:span text:style-name="T4">om</text:span><text:span text:style-name="T3"> ve prega che, se vo potré manetha, che vo gardà cum’o ve la dugé, che vo la porté plu aschosa che vo podeti</text:span><text:span text:style-name="T1"> (</text:span><text:span text:style-name="T3">Lettera dal carcere di Modena</text:span><text:span text:style-name="T1">, p. 235; 1375); &lt;Se portate del denaro, </text:span><text:span text:style-name="T10">vi </text:span><text:span text:style-name="T1">chiediamo di prestare attenzione a come lo trasportate, dovete nasconderlo come potete&gt;.</text:span></text:p>
      <text:p text:style-name="P4"><text:span text:style-name="T1"><text:s text:c="4"/>Lo studio dell’antico lombardo è ricco di nuovi spunti, infatti gli autori Giacalone-Ramat e Sansò <text:s/>hanno trovato due “nuove” manifestazioni dell’elemento indefinito </text:span><text:span text:style-name="T3">uomo</text:span><text:span text:style-name="T1">:</text:span></text:p>
      <text:list xml:id="list34476940" text:style-name="L3">
        <text:list-item>
          <text:p text:style-name="P13"><text:span text:style-name="T1">la grammaticalizzazione di </text:span><text:span text:style-name="T3">uomo</text:span><text:span text:style-name="T1"> è qui equivalente alla prima persona plurale della forma verbale ed è attestata già nei primi documenti in volgare, es.: </text:span><text:span text:style-name="T3">Tu sai ben, glorïosa, k’</text:span><text:span text:style-name="T4">um</text:span><text:span text:style-name="T3"> s’è de vil natura,/ Ke nu sem fragel cossa </text:span><text:span text:style-name="T1">(Bonvesin,</text:span><text:span text:style-name="T3"> Volgari, De peccatore cum Virgine</text:span><text:span text:style-name="T1">, p. 52; 1280); &lt;tu sai bene, o gloriosa Vergine, che</text:span><text:span text:style-name="T2"> noi</text:span><text:span text:style-name="T1"> siamo di vile natura (letteralmente: che l'</text:span><text:span text:style-name="T2">uomo</text:span><text:span text:style-name="T1"> è di vile natura), che siamo una cosa fragile&gt;.</text:span></text:p>
        </text:list-item>
        <text:list-item>
          <text:p text:style-name="P13"><text:span text:style-name="T1">La desinenza della prima persona plurale </text:span><text:span text:style-name="T3">-um/-om </text:span><text:span text:style-name="T1">è attestata nei volgari lombardi (es.: </text:span><text:span text:style-name="T3">vez-om</text:span><text:span text:style-name="T1"> &lt;noi vediamo&gt;). Alcuni studiosi sostengono che tale desinenza derivi dalla perdita di autonomia dell’elemento </text:span><text:span text:style-name="T3">uomo</text:span><text:span text:style-name="T1"> postverbale, con conseguentemente una sua apposizione alla forma della terza persona singolare. È da sottolineare la presenza, nelle varietà di lombardo moderno, dell’uso della forma della terza persona singolare come equivalente della forma della prima persona plurale. </text:span></text:p>
        </text:list-item>
      </text:list>
      <text:p text:style-name="P20"/>
      <text:p text:style-name="P20"/>
      <text:p text:style-name="List_20_Paragraph"><text:span text:style-name="T3">2.2.3 Antico veneto</text:span></text:p>
      <text:p text:style-name="P11"/>
      <text:p text:style-name="List_20_Paragraph"><text:span text:style-name="T1"><text:s text:c="4"/>Singolare e più complessa è, invece, la situazione linguistica del Veneto poiché è fortemente influenzata dalla letteratura francese; un esempio di tale presenza è sicuramente dato dalla </text:span><text:span text:style-name="T3">letteratura franco-veneta</text:span><text:span text:style-name="T1">. Si parla di un vero e proprio linguaggio caratteristico di questa produzione letteraria, il quale combina proprietà locali e straniere in tutti i livelli di analisi del linguaggio (dalla fonologia al lessico). </text:span></text:p>
      <text:p text:style-name="List_20_Paragraph"><text:soft-page-break/><text:span text:style-name="T1">Perfino nell’antico veneto ci sono alcune, anche se poche, attestazioni dell’uso di </text:span><text:span text:style-name="T3">uomo</text:span><text:span text:style-name="T1"> come equivalente della prima persona plurale: </text:span><text:span text:style-name="T3">Che nuy ve cognosemo aperto;/ E se ll’</text:span><text:span text:style-name="T4">on</text:span><text:span text:style-name="T3"> no ve avesse cognosú,/ Per niente non seresemo partú/ De Roma per andar çerchando/ Lo mondo intorno vironando</text:span><text:span text:style-name="T1"> (Fr. Grioni, </text:span><text:span text:style-name="T3">Santo Stady</text:span><text:span text:style-name="T1">, p. 96; 1321); &lt;Perché vi conosciamo molto bene. E se </text:span><text:span text:style-name="T2">noi</text:span><text:span text:style-name="T1"> non vi avessimo conosciuto, non avremmo lasciato del tutto Roma per esplorare il mondo&gt;.</text:span></text:p>
      <text:p text:style-name="List_20_Paragraph"><text:span text:style-name="T1"><text:s text:c="4"/>La traduzione di opere straniere in italiano era una pratica assai comune nel nord Italia e soprattutto era molto produttiva in Veneto, regione che ha avuto il ruolo più importante nella traduzione dei testi letterari francesi.</text:span></text:p>
      <text:p text:style-name="P10"/>
      <text:p text:style-name="List_20_Paragraph"><text:span text:style-name="T3">2.2.4 Antiche varietà del centro e del sud Italia</text:span></text:p>
      <text:p text:style-name="P10"/>
      <text:p text:style-name="List_20_Paragraph"><text:span text:style-name="T1"><text:s text:c="4"/>L’utilizzo dell’elemento indefinito </text:span><text:span text:style-name="T3">uomo</text:span><text:span text:style-name="T1"> nell’antico toscano è ben documentato, infatti sono presenti svariati trattati su questo argomento; in questa varietà linguistica troviamo anche molteplici esempi di uso dell’elemento indefinito in testi non letterari: </text:span><text:span text:style-name="T3">e crede l’</text:span><text:span text:style-name="T4">uomo</text:span><text:span text:style-name="T3"> che, fatta la pacie, noi avremo la buona muneta immantinente</text:span><text:span text:style-name="T1"> (</text:span><text:span text:style-name="T3">Lettere senesi</text:span><text:span text:style-name="T1">, p. 72; 1305); &lt;e </text:span><text:span text:style-name="T2">si ritiene che</text:span><text:span text:style-name="T1">, appena c’è la pace, avremo una buona moneta&gt;.</text:span><text:span text:style-name="T3"> </text:span><text:span text:style-name="T1"><text:s text:c="4"/></text:span></text:p>
      <text:p text:style-name="List_20_Paragraph"><text:span text:style-name="T1"><text:s text:c="4"/>Differente è la situazione per il centro Italia: i dialettologi racchiudono sotto il termine “Italia mediana” un vasto gruppo di varietà dialettali e volgari antichi, tra cui umbro, abruzzese, laziale e marchigiano. Studi moderni però hanno sottolineato la forte influenza che la Toscana esercita sulle altre varietà dialettali, riscontrabile soprattutto nell’umbro settentrionale. Tuttavia esempi di uso di </text:span><text:span text:style-name="T3">uomo</text:span><text:span text:style-name="T1"> come elemento indefinito sono scarsi, anche se tale uso è esistito: </text:span><text:span text:style-name="T3">avvisaro (perocchè il Re molto si dilettava leggiere i Romanzi) quale libro più gli dilettava di leggiere, e quello avvelenarono in quella parte ove l’</text:span><text:span text:style-name="T4">uomo</text:span><text:span text:style-name="T3"> sovente fiate pone il dito per volgiere la carta</text:span><text:span text:style-name="T1"> (Bosone da Gubbio, </text:span><text:span text:style-name="T3">Avv. Cic.</text:span><text:span text:style-name="T1">, L. 2, cap. 19, p.265; 1333); &lt;hanno chiesto quale libro gli piaceva di più leggere (perché al Re piaceva molto leggere i romanzi) e misero del veleno su quella parte dove </text:span><text:span text:style-name="T2">si</text:span><text:span text:style-name="T1"> mette spesso il dito per voltar pagina&gt;.</text:span></text:p>
      <text:p text:style-name="List_20_Paragraph"><text:span text:style-name="T1"><text:s text:c="4"/>L’antico romanesco, invece, necessita una breve trattazione a parte poiché </text:span><text:soft-page-break/><text:span text:style-name="T1">l’uso di </text:span><text:span text:style-name="T3">uomo</text:span><text:span text:style-name="T1"> come elemento indefinito è qui molto frequente e parzialmente grammaticalizzato: </text:span><text:span text:style-name="T3">Venivano trottanno l’uno dereto a l’aitro como fussino miedici. Moita iente loro trasse a vedere. Granne maraviglia se fao </text:span><text:span text:style-name="T4">omo </text:span><text:span text:style-name="T3">de così nova devisanza</text:span><text:span text:style-name="T1"> (Anonimo Romano, </text:span><text:span text:style-name="T3">Cronica</text:span><text:span text:style-name="T1">, cap. 8, p. 40; 1400); &lt;essi andavano al trotto l’uno dietro l’altro come se fossero medici. Molta gente si precipitò per vederli. </text:span><text:span text:style-name="T2">La gente</text:span><text:span text:style-name="T1"> si meraviglia sempre più di questa nuova abitudine&gt;.</text:span></text:p>
      <text:p text:style-name="List_20_Paragraph"><text:span text:style-name="T1"><text:s text:c="4"/>Per quanto riguarda le varietà del Sud Italia non sono ricche di esempi riguardo all’uso di </text:span><text:span text:style-name="T3">uomo</text:span><text:span text:style-name="T1">, infatti quest’elemento appare solo sporadicamente e con poco successo nel percorso della grammaticalizzazione (solo l’antico siciliano è riportato come esempio nell’ OVI): </text:span><text:span text:style-name="T3">Appressu kistu locu ubi kistu previte fo sucterratu, sì nch’era una mandra de pecure, e quando l’</text:span><text:span text:style-name="T4">omo</text:span><text:span text:style-name="T3"> volia andare alla porta de la ecclesia, ascuntrava kistu locu ubi era la mandra de le pecure </text:span><text:span text:style-name="T1">(Giovanni Campulu, </text:span><text:span text:style-name="T3">Libru de lu dialagu de sanctu Gregoriu</text:span><text:span text:style-name="T1">, L. 3, cap. 22, p. 106; 1302/37); &lt;Vicino al luogo dove fu sepolto questo sacerdote c’era un gregge di pecore, e quando ci </text:span><text:span text:style-name="T2">si </text:span><text:span text:style-name="T1">voleva avvicinare alla porta della chiesa, uno è finito dove c’era il gregge di pecore&gt;.</text:span></text:p>
      <text:p text:style-name="P10"/>
      <text:p text:style-name="P10"/>
      <text:p text:style-name="P10"/>
      <text:p text:style-name="P10"/>
      <text:p text:style-name="P10"/>
      <text:list xml:id="list35225193" text:continue-list="list35221838" text:style-name="L1">
        <text:list-item>
          <text:p text:style-name="P15"><text:span text:style-name="T2">Uno sguardo al passato</text:span></text:p>
        </text:list-item>
      </text:list>
      <text:p text:style-name="P14"/>
      <text:p text:style-name="P4"><text:span text:style-name="T1"><text:s text:c="4"/>Alcuni studiosi (tra cui Giacalone-Ramat e Sansò citano: Welton-Lair) sostengono che l’origine dell’utilizzo indefinito di </text:span><text:span text:style-name="T3">uomo</text:span><text:span text:style-name="T1"> sia da ricercare nel tardo latino e soprattutto per quanto riguarda il pronome indefinito francese </text:span><text:span text:style-name="T3">on</text:span><text:span text:style-name="T1">.</text:span></text:p>
      <text:p text:style-name="P4"><text:span text:style-name="T1">I due autori (Giacalone-Ramat e Sansò) sostengono sì l’esistenza di antenati latini di questi usi, essi però sono scarsi e quindi inadatti a stabilire se l’origine di tali usi nell’antico Romanzo sia riscontrabile nel tardo latino; gli autori poi sottolineano come recenti studi abbiano ipotizzato, nel caso degli antichi volgari italiani, una maggiore influenza esercitata dalla vicinanza del francese.</text:span></text:p>
      <text:p text:style-name="P4"><text:soft-page-break/><text:span text:style-name="T1"><text:s text:c="4"/>Come anticipato poco prima l’uso dell’elemento indefinito, in questo caso in latino, </text:span><text:span text:style-name="T3">homo</text:span><text:span text:style-name="T1"> è attestato in vari documenti dell’epoca tra cui spicca la Bibbia: </text:span><text:span text:style-name="T3">Sic nos existimet </text:span><text:span text:style-name="T4">homo </text:span><text:span text:style-name="T3">ut ministros Christi</text:span><text:span text:style-name="T1"> (Corinzi I, 4, 1); &lt;</text:span><text:span text:style-name="T2">Si </text:span><text:span text:style-name="T1">dovrebbe guardare a noi come servi di Cristo&gt;. <text:s/>Tale uso è documentato anche in periodi posteriori e la ragione è quasi sicuramente da collegare all’autorità del linguaggio dei testi sacri; lo ritroviamo soprattutto in trascrizioni di sermoni e di omelie. </text:span></text:p>
      <text:p text:style-name="P4"><text:span text:style-name="T1"><text:s text:c="4"/>Le svariate “testimonianze” dell’uso di </text:span><text:span text:style-name="T3">homo</text:span><text:span text:style-name="T1"> in questa valenza indefinita mostra la perdita del valore lessicale originario della parola, tant’è che si usava già come equivalente di </text:span><text:span text:style-name="T3">uno/qualcuno</text:span><text:span text:style-name="T1">: </text:span><text:span text:style-name="T3">Audivimus enim eo anno in Narbonensem urbem inguinarium morbum graviter desevire, ita ut nullum esset spatium, cum </text:span><text:span text:style-name="T4">homo </text:span><text:span text:style-name="T3">correptus fuisset ab eo</text:span><text:span text:style-name="T1"> (Gregorio di Tours, </text:span><text:span text:style-name="T3">Historia Francorum</text:span><text:span text:style-name="T1"> 6, 14; seconda metà del sesto secolo d.C.); &lt;Abbiamo sentito che nella città di Narbonne in quell’anno la peste bubbonica fu fatale, così quando </text:span><text:span text:style-name="T2">uno</text:span><text:span text:style-name="T1"> veniva colpito da essa non aveva il tempo di vivere&gt;.</text:span></text:p>
      <text:p text:style-name="P4"><text:span text:style-name="T1"><text:s text:c="4"/>È da sottolineare che gli esempi riportati mostrano come la parola </text:span><text:span text:style-name="T3">homo</text:span><text:span text:style-name="T1"> era solo debolmente grammaticalizzata, dato che non ci sono casi in cui abbia valore di elemento indefinito referenziale; nonostante questo la tradizione ci riporta vari esempi dell’utilizzo di </text:span><text:span text:style-name="T3">homo</text:span><text:span text:style-name="T1"> come elemento indefinito, è quindi chiaro che questo uso era ben stabilito nel tardo latino. </text:span></text:p>
      <text:p text:style-name="P4"><text:span text:style-name="T1"><text:s text:c="4"/>L’ipotesi di partenza, per cui il tardo potrebbe essere l’origine di questo fenomeno, è quindi plausibile anche se non ancora appurata come verità assoluta. Negare totalmente tale ipotesi sarebbe come smentire la forte influenza che ha esercitato la lingua latina sulla formazione del SAE, e questo è difficile da dimostrare dato che, oltre all’uso di </text:span><text:span text:style-name="T3">homo</text:span><text:span text:style-name="T1"> indefinito, ci sono altri elementi che sostengono il ruolo dominante del latino durante la formazione del SAE.</text:span></text:p>
      <text:p text:style-name="P5"/>
      <text:list xml:id="list35230459" text:continue-numbering="true" text:style-name="L1">
        <text:list-item>
          <text:p text:style-name="P15"><text:span text:style-name="T2">Il caso particolare di </text:span><text:span text:style-name="T4">on </text:span><text:span text:style-name="T2">francese</text:span></text:p>
        </text:list-item>
      </text:list>
      <text:p text:style-name="P2"/>
      <text:p text:style-name="P4"><text:span text:style-name="T1"><text:s text:c="4"/>Come abbiamo potuto osservare precedentemente (nel § 2.2) nei volgari dell’Italia settentrionale il processo di grammaticalizzazione dell’elemento </text:span><text:soft-page-break/><text:span text:style-name="T1">indefinito </text:span><text:span text:style-name="T3">uomo</text:span><text:span text:style-name="T1"> era più avanzato, rispetto ad altre zone della penisola prese in considerazione. Una spiegazione plausibile, o almeno un’ipotesi, sarebbe quella dell’influenza del vicino francese antico; tuttavia la vicinanza geografica, insieme alla continuità di un fenomeno, non sono sufficienti per stabilire l’origine francese del fenomeno di </text:span><text:span text:style-name="T3">uomo</text:span><text:span text:style-name="T1">. È indiscussa l’influenza del francese sui volgari italiani settentrionali, durante il Medioevo: soprattutto a causa dei continui scambi commerciali che avvenivano tra i due Paesi, ed anche grazie ai pellegrini che comunicavano servendosi della lingua francese. Una traccia di questo reciproco scambio lo abbiamo precedentemente osservato nello studio dei </text:span><text:span text:style-name="T3">Sermoni Subalpini</text:span><text:span text:style-name="T1"> e della letteratura </text:span><text:span text:style-name="T3">franco-veneta</text:span><text:span text:style-name="T1">: segno tangibile dell’introduzione e della circolazione della letteratura francese e provenzale nella tradizione letteraria italiana.</text:span></text:p>
      <text:p text:style-name="P4"><text:span text:style-name="T1"><text:s text:c="4"/>Una considerazione decisamente più importante per lo sviluppo del nostro discorso è quella da rivolgere al percorso di grammaticalizzazione dell’elemento indefinito </text:span><text:span text:style-name="T3">uomo</text:span><text:span text:style-name="T1">, comune e simile anche nella lingua francese. In questo caso parliamo dell’elemento </text:span><text:span text:style-name="T3">on</text:span><text:span text:style-name="T1"> che è stato pronominalizzato più velocemente rispetto all’italiano; esso però ha mantenuto alcune caratteristiche tipiche dei nomi: era spesso preceduto dall’articolo, era riferito anaforicamente ad </text:span><text:span text:style-name="T3">il</text:span><text:span text:style-name="T1"> in strutture coordinate <text:s/>e poteva essere seguito da proposizioni relative. Vediamo un esempio:</text:span><text:span text:style-name="T2"> </text:span><text:span text:style-name="T4">hum</text:span><text:span text:style-name="T3"> qui la vait, repairier ne s’en peut</text:span><text:span text:style-name="T1"> (</text:span><text:span text:style-name="T3">Roland</text:span><text:span text:style-name="T1"> 293; da Nyrop 1925: 370); &lt;</text:span><text:span text:style-name="T2">nessuno</text:span><text:span text:style-name="T1"> che ci va può tornare&gt;.</text:span></text:p>
      <text:p text:style-name="P4"><text:span text:style-name="T1"><text:s text:c="4"/>La spiegazione per continuità geografica sarebbe però limitata ai volgari italiani settentrionali, mentre abbiamo osservato come l’uso di </text:span><text:span text:style-name="T3">uomo </text:span><text:span text:style-name="T1">come elemento indefinito sia presente e produttivo anche in zone centrali (soprattutto in Toscana) e meridionali dell’Italia; la motivazione è quindi da rinviare, identificandola invece con la grande popolarità delle opere letterarie francesi distribuite sull’intera vastità del territorio europeo. </text:span></text:p>
      <text:p text:style-name="P4"><text:span text:style-name="T1"><text:s text:c="4"/>La traduzione nelle diverse varietà linguistiche italiane di opere francesi (ad esempio la traduzione in veneto ed in toscano de </text:span><text:span text:style-name="T3">Il Milione</text:span><text:span text:style-name="T1">,</text:span><text:span text:style-name="T3"> </text:span><text:span text:style-name="T1">chiamato anche</text:span><text:span text:style-name="T3"> Le divisament dou monde</text:span><text:span text:style-name="T1">, e del </text:span><text:span text:style-name="T3">Tristano</text:span><text:span text:style-name="T1">) riportano svariati esempi dell’utilizzo di </text:span><text:span text:style-name="T3">uomo</text:span><text:span text:style-name="T1"> come elemento indefinito referenziale (Fase IIa del processo di grammaticalizzazione): </text:span><text:span text:style-name="T3">et ora porave l’</text:span><text:span text:style-name="T4">omo</text:span><text:span text:style-name="T3"> oldir vosie et cridhe che </text:span><text:span text:style-name="T4">homo</text:span><text:span text:style-name="T3"> non </text:span><text:soft-page-break/><text:span text:style-name="T3">oldirave a Dio tonando!</text:span><text:span text:style-name="T1"> (</text:span><text:span text:style-name="T3">Tristano Veneto</text:span><text:span text:style-name="T1">, cap. 544, p. 507; XIV secolo); &lt;ed ora </text:span><text:span text:style-name="T2">si </text:span><text:span text:style-name="T1">potevano sentire così tante voci e urla che non</text:span><text:span text:style-name="T2"> si</text:span><text:span text:style-name="T1"> riuscì a sentire Dio, se tuonò!&gt;. <text:s/></text:span></text:p>
      <text:p text:style-name="P4"><text:span text:style-name="T3">L’</text:span><text:span text:style-name="T4">omo</text:span><text:span text:style-name="T3"> va ben tre zornade ch’</text:span><text:span text:style-name="T4">el</text:span><text:span text:style-name="T3"> non trova aqua, né fiume né riazuol, se non molto puocha; e quella che trova è salsa e verde chome una erba </text:span><text:span text:style-name="T1">(</text:span><text:span text:style-name="T3">Il Milione, redazione veneta; ms. CM 211 della Biblioteca Civica di Padova</text:span><text:span text:style-name="T1">, 25, 2); &lt;I primi tre giorni non </text:span><text:span text:style-name="T2">si</text:span><text:span text:style-name="T1"> incontra acqua, né nient’altro. E ciò che </text:span><text:span text:style-name="T2">si </text:span><text:span text:style-name="T1">può incontrare è una cosa mista con del verde come l’erba&gt;. <text:s/></text:span></text:p>
      <text:p text:style-name="P6"/>
      <text:list xml:id="list35237316" text:continue-numbering="true" text:style-name="L1">
        <text:list-item>
          <text:p text:style-name="P15"><text:span text:style-name="T2">Il declino dell’uso di </text:span><text:span text:style-name="T4">uomo </text:span></text:p>
        </text:list-item>
      </text:list>
      <text:p text:style-name="P2"/>
      <text:p text:style-name="P4"><text:span text:style-name="T1"><text:s text:c="4"/>Nella maggior parte delle varietà linguistiche italiane l’uso di </text:span><text:span text:style-name="T3">uomo</text:span><text:span text:style-name="T1"> come elemento indefinito scomparve all’alba del XVI secolo; le ragioni possono essere molteplici, tra le quali è possibile anche introdurre il decadimento del potere e del fascino esercitato dalla letteratura francese. </text:span></text:p>
      <text:p text:style-name="P4"><text:span text:style-name="T1">La scarsità di successo, e quindi di permanenza, dell’uso di </text:span><text:span text:style-name="T3">uomo</text:span><text:span text:style-name="T1"> è data anche dalla poca proliferazione di nuovi modelli in una lingua replica.</text:span></text:p>
      <text:p text:style-name="P4"><text:span text:style-name="T1"><text:s text:c="4"/>Il percorso finale dell’uso di </text:span><text:span text:style-name="T3">uomo</text:span><text:span text:style-name="T1"> viene chiamato </text:span><text:span text:style-name="T3">ritrattazione</text:span><text:span text:style-name="T1">: è un processo che avviene quando un elemento lessicale grammaticalizzato (anche solo in parte) diventa obsoleto e torna così al suo valore lessicale originale o alla fase precedente dello sviluppo della grammaticalizzazione. Possono esserci diversi fattori alla base di questo fenomeno: la presenza di processi di polarizzazione in un dominio funzionale (un esempio è il riflessivo passivo italiano), un altro fattore è <text:s/>legato alla perdita di importanza della letteratura francese nei volgari italiani. </text:span></text:p>
      <text:p text:style-name="P4"><text:span text:style-name="T1"><text:s text:c="4"/>Parallelamente a questa decadenza di uso troviamo la presenza di due fenomeni, distanti geograficamente tra loro: da una parte analizzeremo il moderno bergamasco, dall’altra il moderno abruzzese. Esaminando il linguaggio del moderno bergamasco possiamo ritrovare due varietà importanti: la prima è la desinenza finale </text:span><text:span text:style-name="T3">–um</text:span><text:span text:style-name="T1"> (atona) che potrebbe derivare dalla forma di affissione di </text:span><text:span text:style-name="T3">homo</text:span><text:span text:style-name="T1"> alla terza persona della forma verbale; la seconda invece riguarda la costruzione molto frequente di </text:span><text:span text:style-name="T3">uomo canta</text:span><text:span text:style-name="T1"> che indica la prima </text:span><text:soft-page-break/><text:span text:style-name="T1">persona plurale (noi cantiamo). È frequente l’uso di </text:span><text:span text:style-name="T3">uomo</text:span><text:span text:style-name="T1"> insieme alla terza persona singolare per indicare la prima persona plurale della forma verbale: </text:span><text:span text:style-name="T4">m</text:span><text:span text:style-name="T3">’a trebolát, </text:span><text:span text:style-name="T4">m</text:span><text:span text:style-name="T3">’a hofrít e </text:span><text:span text:style-name="T4">m</text:span><text:span text:style-name="T3">’a patít</text:span><text:span text:style-name="T1"> (Val Seriana Inferiore, Pradalunga, da Agazzi 1987a: 165)</text:span><text:note text:id="ftn2" text:note-class="footnote"><text:note-citation>2</text:note-citation><text:note-body><text:p text:style-name="P22"><text:span text:style-name="footnote_20_reference"><text:span text:style-name="T7"/></text:span><text:span text:style-name="T7"> Lorck, J. E. 1893. </text:span><text:span text:style-name="T8">Der Formenbesyand. In: J. E. Lorck (hrsg.), </text:span><text:span text:style-name="T9">Altbergamaskische Sprachdenkmäler (IX.-XV. Jahrhundert)</text:span><text:span text:style-name="T8">, 53-60. Halle a. S.: Max Niemeyer. <text:s/></text:span></text:p><text:p text:style-name="Footnote"/></text:note-body></text:note><text:span text:style-name="T1">; &lt;</text:span><text:span text:style-name="T2">noi </text:span><text:span text:style-name="T1">addolorati, </text:span><text:span text:style-name="T2">noi</text:span><text:span text:style-name="T1"> sofferenti e </text:span><text:span text:style-name="T2">noi</text:span><text:span text:style-name="T1"> abbiamo sentito il dolore&gt;.</text:span></text:p>
      <text:p text:style-name="P4"><text:span text:style-name="T1"><text:s text:c="4"/>Concentrandoci invece sul moderno abruzzese troviamo il pronome indefinito: </text:span><text:span text:style-name="T3">nome</text:span><text:span text:style-name="T1">, che deriva dall’articolo indeterminativo italiano + </text:span><text:span text:style-name="T3">uomo</text:span><text:span text:style-name="T1">. Tale pronome non è attestato storicamente, poiché nell’antico abruzzese erano riscontrabili solamente la forma con l’articolo determinato e quella senza articolo. Si ipotizza così che l’affermazione di questa nuova forma sia da ricondurre ad una recente fissazione rispetto a tre alternative, prima coesistenti: </text:span><text:span text:style-name="T3">l’uomo, un uomo </text:span><text:span text:style-name="T1">e</text:span><text:span text:style-name="T3"> uomo</text:span><text:span text:style-name="T1">. </text:span></text:p>
      <text:p text:style-name="P4"><text:span text:style-name="T1"><text:s text:c="4"/>Questi due fenomeni sono comunque da tenere distinti e solo il primo (moderno bergamasco) è possibile da collegare con la continuità del processo di grammaticalizzazione; per quanto riguarda il moderno abruzzese è un fenomeno abbastanza recente e quindi esula da questo campo di indagine.</text:span></text:p>
      <text:p text:style-name="P4"><text:span text:style-name="T1"><text:s text:c="2"/></text:span></text:p>
      <text:list xml:id="list35221554" text:continue-numbering="true" text:style-name="L1">
        <text:list-item>
          <text:p text:style-name="P15"><text:span text:style-name="T2">Conclusioni </text:span></text:p>
        </text:list-item>
      </text:list>
      <text:p text:style-name="P2"/>
      <text:p text:style-name="P4"><text:span text:style-name="T1"><text:s text:c="4"/>Terminando questa breve trattazione possiamo avvalorare la tesi per cui il francese antico sia il candidato più adatto per rappresentare la lingua modello da cui è emerso l’uso indefinito di </text:span><text:span text:style-name="T3">uomo</text:span><text:span text:style-name="T1">. Il numero maggiore di attestazioni nella lingua replica (varietà italo-romanze) si trovano, per lo più, nell’Italia settentrionale dove l’elemento </text:span><text:span text:style-name="T3">uomo </text:span><text:span text:style-name="T1">ha un livello di grammaticalizzazione più alto, rispetto ad altre zone della penisola. Il gusto straniero di questo uso era comunque sempre presente e ciò favorì la sua decadenza, divenuto ormai obsoleto.</text:span></text:p>
      <text:p text:style-name="P4"><text:span text:style-name="T1"><text:s text:c="4"/></text:span></text:p>
      <text:p text:style-name="P4"><text:span text:style-name="T1"><text:s text:c="12"/></text:span></text:p>
      <text:p text:style-name="P4"><text:span text:style-name="T1"><text:s text:c="6"/></text:span></text:p>
      <text:p text:style-name="P4"><text:soft-page-break/><text:span text:style-name="T1"><text:s text:c="2"/></text:span></text:p>
      <text:p text:style-name="P10"/>
      <text:p text:style-name="P6"/>
      <text:p text:style-name="P5"/>
      <text:p text:style-name="P4"><text:span text:style-name="T1"><text:s text:c="2"/></text:span></text:p>
      <text:p text:style-name="P4"><text:span text:style-name="T1"><text:s text:c="2"/></text:span></text:p>
      <text:p text:style-name="P4"><text:span text:style-name="T1"><text:s text:c="2"/></text:span></text:p>
      <text:p text:style-name="Standard"><text:span text:style-name="T1"><text:s/></text:span></text:p>
      <text:p text:style-name="P10"/>
      <text:p text:style-name="List_20_Paragraph"><text:span text:style-name="T1"><text:s/></text:span></text:p>
      <text:p text:style-name="P4"><text:span text:style-name="T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Tahoma2" svg:font-family="Tahoma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cm" fo:margin-right="1cm" fo:line-height="150%" fo:text-align="justify" style:justify-single-word="false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1cm" fo:text-indent="0cm" style:auto-text-indent="false"/>
    </style:style>
    <style:style style:name="Header" style:family="paragraph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laceholder_20_Text" style:display-name="Placeholder Text" style:family="text">
      <style:text-properties fo:color="#808080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3">
      <style:paragraph-properties fo:text-align="center" style:justify-single-word="false" style:page-number="auto"/>
    </style:style>
    <style:style style:name="MP2" style:family="paragraph" style:parent-style-name="Footer">
      <style:paragraph-properties fo:margin-left="0cm" fo:margin-right="1cm" fo:text-indent="0cm" style:auto-text-indent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cm" fo:margin-right="2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ra</meta:initial-creator>
    <dc:creator>Lorenzo Kurras</dc:creator>
    <meta:editing-cycles>15</meta:editing-cycles>
    <meta:creation-date>2011-04-22T07:43:00</meta:creation-date>
    <dc:date>2011-05-04T15:10:53.15</dc:date>
    <meta:editing-duration>PT00H26M38S</meta:editing-duration>
    <meta:generator>OpenOffice.org/3.1$Win32 OpenOffice.org_project/310m19$Build-9420</meta:generator>
    <meta:document-statistic meta:table-count="0" meta:image-count="0" meta:object-count="0" meta:page-count="13" meta:paragraph-count="81" meta:word-count="3726" meta:character-count="24729"/>
    <meta:template xlink:type="simple" xlink:actuate="onRequest" xlink:title="Normal" xlink:href=""/>
  </office:meta>
</office:document-meta>
</file>