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language="en" fo:country="US"/>
    </style:style>
    <style:style style:name="T13" style:parent-style-name="Car.predefinitoparagrafo" style:family="text">
      <style:text-properties fo:language="en" fo:country="US"/>
    </style:style>
    <style:style style:name="T14" style:parent-style-name="Enfasicorsivo" style:family="text">
      <style:text-properties fo:language="en" fo:country="US"/>
    </style:style>
    <style:style style:name="T15" style:parent-style-name="Car.predefinitoparagrafo" style:family="text">
      <style:text-properties fo:language="en" fo:country="US"/>
    </style:style>
    <style:style style:name="T16" style:parent-style-name="Enfasicorsivo" style:family="text">
      <style:text-properties fo:language="en" fo:country="US"/>
    </style:style>
    <style:style style:name="T17" style:parent-style-name="Enfasicorsivo" style:family="text">
      <style:text-properties fo:font-style="normal" style:font-style-asian="normal" style:font-style-complex="normal" fo:language="en" fo:country="US"/>
    </style:style>
    <style:style style:name="P18" style:parent-style-name="Standard" style:family="paragraph">
      <style:text-properties fo:language="en" fo:country="US"/>
    </style:style>
    <style:style style:name="T19" style:parent-style-name="Enfasicorsivo" style:family="text">
      <style:text-properties fo:font-style="normal" style:font-style-asian="normal" style:font-style-complex="normal"/>
    </style:style>
    <style:style style:name="T20" style:parent-style-name="Enfasicorsivo" style:family="text">
      <style:text-properties fo:font-style="normal" style:font-style-asian="normal" style:font-style-complex="normal"/>
    </style:style>
    <style:style style:name="T21" style:parent-style-name="Enfasicorsivo" style:family="text">
      <style:text-properties fo:font-style="normal" style:font-style-asian="normal" style:font-style-complex="normal" fo:language="en" fo:country="US"/>
    </style:style>
    <style:style style:name="T22" style:parent-style-name="Enfasicorsivo" style:family="text">
      <style:text-properties fo:language="en" fo:country="US"/>
    </style:style>
    <style:style style:name="T23" style:parent-style-name="Enfasicorsivo" style:family="text">
      <style:text-properties fo:font-style="normal" style:font-style-asian="normal" style:font-style-complex="normal" fo:language="en" fo:country="US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ALENDARIO LEZIONI (provvisorio)</text:p>
      <text:p text:style-name="P2"/>
      <text:p text:style-name="Standard">- Giovedi 26 ottobre (LLS):<text:s/><text:span text:style-name="T3">Iphigenie auf Tauris<text:s/></text:span>(Goethe)<text:span text:style-name="T4"><text:s/>und Penthesilea<text:s/></text:span>(Kleist)<text:span text:style-name="T5">: Ein Vergleich<text:s/></text:span>8.30-10.10<text:s/>aula T7</text:p>
      <text:p text:style-name="Standard"/>
      <text:p text:style-name="Standard">- Lunedì 19 novembre (TUR):<text:s/><text:span text:style-name="T6">Iphigenie auf Tauris<text:s/></text:span>(Goethe)<text:span text:style-name="T7"><text:s/>und Penthesilea<text:s/></text:span>(Kleist)<text:span text:style-name="T8">: Ein Vergleich<text:s/></text:span>17.20-19 aula 2.6</text:p>
      <text:p text:style-name="Standard"/>
      <text:p text:style-name="Standard">- Martedì 20 novembre (TUR):<text:s/><text:span text:style-name="T9">Undine (</text:span>F. de La Motte Fouqué) 8.30-10.10 aula SMT.09</text:p>
      <text:p text:style-name="Standard"/>
      <text:p text:style-name="Standard">- Mercoledì 28 novembre (TUR): visione del film<text:s/><text:span text:style-name="T10">Woyzeck<text:s/></text:span>diretto da W. Herzog con K. Kinski (1979) 10.10-11.50 aula 2.6</text:p>
      <text:p text:style-name="Standard"/>
      <text:p text:style-name="Standard">-Giovedì 29 novembre (LLS): visione del film<text:s/><text:span text:style-name="T11">Woyzeck<text:s/></text:span>diretto da W. Herzog con K. Kinski (1979) 8.3010.10 aula T7</text:p>
      <text:p text:style-name="Standard"/>
      <text:p text:style-name="Standard"><text:span text:style-name="T12">-Lunedì 10 dicembr</text:span><text:span text:style-name="T13">e (TUR):<text:s/></text:span><text:span text:style-name="T14">Deutschland</text:span><text:span text:style-name="T15">.<text:s/></text:span><text:span text:style-name="T16">Ein Wintermärchen<text:s/></text:span><text:span text:style-name="T17">(Heine) 17.20-19.00 aula 2.6</text:span></text:p>
      <text:p text:style-name="P18"/>
      <text:p text:style-name="Standard"><text:span text:style-name="T19">- Martedì 11 dicembre (TUR):<text:s/></text:span><text:span text:style-name="Enfasicorsivo">Kalkstein<text:s/></text:span><text:span text:style-name="T20">(Stifter) 8.30-10.10 aula SMT.09</text:span></text:p>
      <text:p text:style-name="Standard"/>
      <text:p text:style-name="Standard"><text:span text:style-name="T21">- Martedì 11 dicembre (LLS):<text:s/></text:span><text:span text:style-name="T22">Undine</text:span><text:span text:style-name="T23"><text:s/>(F. de La Motte Fouquè) 15.40-17.20 aula 2.6</text:span></text:p>
      <text:p text:style-name="P24"/>
      <text:p text:style-name="P25"/>
      <text:p text:style-name="P26"/>
      <text:p text:style-name="P27">CALENDARIO TUTORATO (nello studio del Prof. Larcati, Terzo Piano, Palazzo di Lingue)</text:p>
      <text:p text:style-name="P28"/>
      <text:p text:style-name="Standard"><text:span text:style-name="T29">-<text:s/></text:span><text:span text:style-name="T30">Martedì<text:s/></text:span>20 novembre ore 10.30-12.30</text:p>
      <text:p text:style-name="Standard">- Venerdì 23 novembre ore 9.45-11.45</text:p>
      <text:p text:style-name="Standard">- Lunedì 26 novembre ore 10-12</text:p>
      <text:p text:style-name="Standard">- Lunedì 3 dicembre ore 10-12</text:p>
      <text:p text:style-name="Standard">- Venerdì 7 dicembre ore 9.45-11.45</text:p>
      <text:p text:style-name="Standard">- Lunedì 10 dicembre ore<text:s/>10-12</text:p>
      <text:p text:style-name="Standard">- Venerdì 14 dicembre ore 9.45-11.45</text:p>
      <text:p text:style-name="Standard">- Lunedì 17 dicembre ore 10-12</text:p>
      <text:p text:style-name="Standard">- Venerdì 21 dicembre ore 9.45-11.45</text:p>
      <text:p text:style-name="P31">(Vacanze natalizie)</text:p>
      <text:p text:style-name="Standard"><text:span text:style-name="T32">-<text:s/></text:span>Lunedì 7 gennaio ore 10-12</text:p>
      <text:p text:style-name="Standard">- Venerdì 11 gennaio ore 9.45-11.45</text:p>
      <text:p text:style-name="Standard">- Lunedì 14 gennaio ore 10-12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8-11-07T16:36:00Z</meta:creation-date>
    <dc:date>2018-12-13T11:44:00Z</dc:date>
    <meta:template xlink:href="Normal" xlink:type="simple"/>
    <meta:editing-cycles>6</meta:editing-cycles>
    <meta:editing-duration>PT3000S</meta:editing-duration>
    <meta:document-statistic meta:page-count="1" meta:paragraph-count="2" meta:word-count="200" meta:character-count="1340" meta:row-count="9" meta:non-whitespace-character-count="1142"/>
  </office:meta>
</office:document-meta>
</file>